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ttps://akot.rosmintrud.ru/sout/organizations?Filter.PageNo=1&amp;Filter.IsFilter=True&amp;Filter.NumberInReestr=307&amp;Filter.Text=&amp;Filter.INN=&amp;Filter.OGRN=&amp;Filter.OkrugId=&amp;DateReestrFrom=&amp;DateReestrTo=&amp;Filter.RegionId=&amp;Filter.strDateSuspensionFrom=&amp;Filter.strDateSuspensionTo=&amp;Filter.Address=&amp;DateStopFrom=&amp;DateStopTo=&amp;Filter.OrganizationStatusIds=1&amp;Filter.OrganizationStatusIds=2#findFor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Windows User</dc:creator>
    <meta:editing-cycles>2</meta:editing-cycles>
    <meta:creation-date>2020-10-01T09:21:00</meta:creation-date>
    <dc:date>2020-10-01T09:23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1" meta:paragraph-count="1" meta:word-count="1" meta:character-count="3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